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1.27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0"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T6" style:family="text">
      <style:text-properties officeooo:rsid="0018afdf"/>
    </style:style>
    <style:style style:name="T7" style:family="text">
      <style:text-properties officeooo:rsid="00192419"/>
    </style:style>
    <style:style style:name="T8" style:family="text">
      <style:text-properties officeooo:rsid="001afda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Diputadas y Diputados de Santa Fe:</text:span><text:span text:style-name="T2"> </text:span></text:p>
      <text:p text:style-name="P4"><text:span text:style-name="T2">La Comisión de Salud Pública y Asistencia Social ha considerado el proyecto de comunicación</text:span><text:span text:style-name="T4"> </text:span><text:span text:style-name="T5">40234 CD - FP - PS </text:span><text:span text:style-name="T4">de la señora diputada Corgniali, por el cual se solicita a través del ministerio de salud disponga instruir a los hospitales públicos provinciales se incluya a los agentes del sistema de salud contratados como monotributistas dentro del personal de los establecimientos sanitarios alcanzados por el reparto de fondos ingresados en concepto de recupero por facturación</text:span><text:span text:style-name="T2">; y, por las razones expuestas en los fundamentos y las que podrá dar el miembro informante, </text:span><text:span text:style-name="T3">esta Comisión aconseja la aprobación del siguiente texto con modificaciones:</text:span></text:p>
      <text:p text:style-name="P7"/>
      <text:p text:style-name="P7">PROYECTO DE COMUNICACIÓN</text:p>
      <text:p text:style-name="P5">La Cámara de Diputados de la Provincia vería con agrado que el Poder Ejecutivo, por intermedio del organismo que corresponda, evalúe la posibilidad de instruir a los hospitales públicos provinciales a que, de manera excepcional y mientras se encuentre vigente el Decreto de Necesidad y Urgencia N° 290/20 <text:span text:style-name="T7">y sus siguientes concordantes </text:span>de "Aislamiento Social, Preventivo y Obligatorio", se incluya a los agentes del sistema de salud contratados como monotributistas dentro del personal de los establecimientos sanitarios alcanzados por el reparto de fondos ingresados en concepto de recupero por facturación de prestaciones realizadas a pacientes que cuentan con cobertura a cargo de terceros pagadores, cuya distribución se establece en el decreto 902/1996. </text:p>
      <text:p text:style-name="P8"/>
      <text:p text:style-name="P6">Sala de la Comisión en Zoom, <text:span text:style-name="T6">10 de febrero de 2021.</text:span></text:p>
      <text:p text:style-name="P6">FIRMANTES: <text:span text:style-name="T8">CIANCIO – ARMAS BELAVI – BRAVO – CORGNIALI – DONNET - HYNES</text:span></text:p>
      <text:p text:style-name="P3"/>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2.png" text:anchor-type="char" svg:x="1.981cm" svg:y="-3cm" svg:width="8.999cm" svg:height="2.05cm" draw:z-index="0"><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General López 3055 – (S3000DCO) – Santa Fe – República Argentina</text:p>
            </table:table-cell>
            <table:table-cell table:style-name="Table1.A1" office:value-type="string">
              <text:p text:style-name="MP3"/>
              <text:p text:style-name="MP3"/>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2-11T10:58:31.136731166</dc:date>
    <meta:editing-duration>PT4M7S</meta:editing-duration>
    <meta:editing-cycles>3</meta:editing-cycles>
    <meta:document-statistic meta:table-count="1" meta:image-count="2" meta:object-count="0" meta:page-count="1" meta:paragraph-count="7" meta:word-count="250" meta:character-count="1649" meta:non-whitespace-character-count="1397"/>
  </office:meta>
</office:document-meta>
</file>